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361in" fo:margin-top="0in" fo:margin-bottom="0in" table:align="center" style:writing-mode="lr-tb"/>
    </style:style>
    <style:style style:name="Table1.A" style:family="table-column">
      <style:table-column-properties style:column-width="2.2583in"/>
    </style:style>
    <style:style style:name="Table1.B" style:family="table-column">
      <style:table-column-properties style:column-width="1.9507in"/>
    </style:style>
    <style:style style:name="Table1.C" style:family="table-column">
      <style:table-column-properties style:column-width="1.727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b6dde8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3" style:family="table-row">
      <style:table-row-properties style:min-row-height="1.225in" style:keep-together="true" fo:keep-together="auto"/>
    </style:style>
    <style:style style:name="Table1.A4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.0835in" fo:line-height="100%" style:page-number="auto"/>
      <style:text-properties style:font-name="Cambria" fo:font-size="12pt" fo:language="sr" fo:country="RS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.4165in" fo:margin-bottom="0.0835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Cambria" fo:language="sr" fo:country="RS" style:font-name-asian="SimSun" style:font-name-complex="Arial1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Cambria" fo:language="ru" fo:country="RU" style:font-name-asian="SimSun" style:font-name-complex="Arial1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-asian="SimSun"/>
    </style:style>
    <style:style style:name="P6" style:family="paragraph" style:parent-style-name="Standard">
      <style:paragraph-properties fo:margin-left="0.1972in" fo:margin-right="0.1972in" fo:margin-top="0in" fo:margin-bottom="0in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1972in" fo:margin-right="0.1972in" fo:margin-top="0in" fo:margin-bottom="0.25in" fo:line-height="100%" fo:text-align="center" style:justify-single-word="false" fo:text-indent="0in" style:auto-text-indent="false"/>
      <style:text-properties style:font-name="Cambria" fo:font-size="14pt" fo:language="ru" fo:country="RU" style:font-size-asian="14pt" style:font-name-complex="Arial1" style:font-size-complex="14pt"/>
    </style:style>
    <style:style style:name="P8" style:family="paragraph" style:parent-style-name="Standard">
      <style:paragraph-properties fo:margin-top="0.0417in" fo:margin-bottom="0in" fo:line-height="100%" fo:text-align="center" style:justify-single-word="false"/>
      <style:text-properties style:font-name-asian="SimSun"/>
    </style:style>
    <style:style style:name="P9" style:family="paragraph" style:parent-style-name="Standard">
      <style:paragraph-properties fo:margin-top="0.0417in" fo:margin-bottom="0in" fo:line-height="100%" fo:text-align="center" style:justify-single-word="false">
        <style:tab-stops>
          <style:tab-stop style:position="1.3402in" style:type="center"/>
          <style:tab-stop style:position="2.6811in" style:type="right"/>
        </style:tab-stops>
      </style:paragraph-properties>
      <style:text-properties style:font-name-asian="SimSun"/>
    </style:style>
    <style:style style:name="P10" style:family="paragraph" style:parent-style-name="Standard">
      <style:paragraph-properties fo:margin-top="0.0835in" fo:margin-bottom="0in" fo:line-height="100%" fo:text-align="center" style:justify-single-word="false"/>
      <style:text-properties style:font-name-asian="SimSun"/>
    </style:style>
    <style:style style:name="P11" style:family="paragraph" style:parent-style-name="Standard">
      <style:paragraph-properties fo:margin-top="0.0835in" fo:margin-bottom="0in" fo:line-height="100%" fo:text-align="center" style:justify-single-word="false"/>
      <style:text-properties style:font-name="Cambria" fo:language="ru" fo:country="RU" style:font-name-asian="SimSun" style:font-name-complex="Arial1"/>
    </style:style>
    <style:style style:name="T1" style:family="text">
      <style:text-properties style:font-name="Cambria" style:font-name-complex="Arial1"/>
    </style:style>
    <style:style style:name="T2" style:family="text">
      <style:text-properties style:font-name="Cambria" fo:font-size="18pt" fo:language="ru" fo:country="RU" fo:font-weight="bold" style:font-size-asian="18pt" style:font-weight-asian="bold" style:font-name-complex="Arial1" style:font-size-complex="18pt"/>
    </style:style>
    <style:style style:name="T3" style:family="text">
      <style:text-properties style:font-name="Cambria" fo:font-size="14pt" fo:language="ru" fo:country="RU" fo:font-weight="bold" style:font-size-asian="14pt" style:font-weight-asian="bold" style:font-name-complex="Arial1" style:font-size-complex="14pt"/>
    </style:style>
    <style:style style:name="T4" style:family="text">
      <style:text-properties style:font-name="Cambria" fo:font-size="14pt" fo:language="sr" fo:country="RS" fo:font-weight="bold" style:font-size-asian="14pt" style:font-weight-asian="bold" style:font-name-complex="Arial1" style:font-size-complex="14pt"/>
    </style:style>
    <style:style style:name="T5" style:family="text">
      <style:text-properties style:font-name="Cambria" fo:language="ru" fo:country="RU" style:font-name-complex="Arial1"/>
    </style:style>
    <style:style style:name="T6" style:family="text">
      <style:text-properties style:font-name="Cambria" fo:language="ru" fo:country="RU" fo:font-weight="bold" style:font-weight-asian="bold" style:font-name-complex="Arial1"/>
    </style:style>
    <style:style style:name="T7" style:family="text">
      <style:text-properties style:font-name="Cambria" fo:language="sr" fo:country="RS" fo:font-weight="bold" style:font-weight-asian="bold" style:font-name-complex="Arial1"/>
    </style:style>
    <style:style style:name="T8" style:family="text">
      <style:text-properties style:font-name="Cambria" fo:language="none" fo:country="none" style:font-name-complex="Arial1"/>
    </style:style>
    <style:style style:name="T9" style:family="text">
      <style:text-properties fo:language="ru" fo:country="RU"/>
    </style:style>
    <style:style style:name="T10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П Л А Н</text:span></text:p>
      <text:p text:style-name="P6"><text:span text:style-name="T3">СПРОВОЂЕЊА ОБУКА ПОТЕНЦИЈАЛНИХ ЧЛАНОВА</text:span></text:p>
      <text:p text:style-name="P6"><text:bookmark-start text:name="Bookmark"/><text:span text:style-name="T4">БИРАЧКИХ ОДБОРА</text:span><text:span text:style-name="T3">, НА </text:span><text:span text:style-name="T4">ОПШТИНЕ </text:span></text:p>
      <text:p text:style-name="P6"><text:bookmark-end text:name="Bookmark"/><text:span text:style-name="T4">СРЕМСКИ КАРЛОВЦИ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8"><text:span text:style-name="T6">Датум, место и време одржавања обуке</text:span></text:p>
            </table:table-cell>
            <table:table-cell table:style-name="Table1.A1" office:value-type="string">
              <text:p text:style-name="P8"><text:span text:style-name="T7">Назив предлагача </text:span></text:p>
            </table:table-cell>
            <table:table-cell table:style-name="Table1.A1" office:value-type="string">
              <text:p text:style-name="P8"><text:span text:style-name="T7">Име и презиме тренера који ће држати обуку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9"><text:span text:style-name="T6">Петак , 24. </text:span><text:span text:style-name="T7">мај</text:span><text:span text:style-name="T6"> 2024. године</text:span></text:p>
            <text:p text:style-name="P8"><text:span text:style-name="T5">Зграда Магистрата, Општина, Сремски Карловци,<text:line-break/>Трг Бранка Радичевића 1</text:span></text:p>
            <text:p text:style-name="P8"><text:span text:style-name="T5">- скупштинска сала -</text:span></text:p>
            <text:p text:style-name="P8"><text:span text:style-name="T5">1</text:span><text:span text:style-name="T1">6</text:span><text:span text:style-name="T5">.00-1</text:span><text:span text:style-name="T1">9</text:span><text:span text:style-name="T5">.00 часова</text:span></text:p>
          </table:table-cell>
          <table:table-cell table:style-name="Table1.A2" office:value-type="string">
            <text:p text:style-name="P5"><text:span text:style-name="T5">Одборничка група </text:span><text:span text:style-name="T8">Александар Вучић-Сремски Карловци сутра</text:span></text:p>
            <text:p text:style-name="P5"><text:span text:style-name="T5">Одборничка група </text:span><text:span text:style-name="T8">Др. Војислав Шешељ Српска Радикална странка</text:span></text:p>
            <text:p text:style-name="P5"><text:span text:style-name="T5">Одборничка група </text:span><text:span text:style-name="T8">Нова Демократска странка Србије (Нови ДСС)- Сремски Карловци</text:span></text:p>
            <text:p text:style-name="P5"><text:span text:style-name="T5">Одборничка група</text:span><text:span text:style-name="T8">- Група грађана “Карловачка листа”-Др. Иван Стјеповић</text:span></text:p>
            <text:p text:style-name="P5"><text:span text:style-name="T8"/></text:p>
          </table:table-cell>
          <table:table-cell table:style-name="Table1.A2" office:value-type="string">
            <text:p text:style-name="P8"><text:span text:style-name="T5">Кристина Гавриловић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T6">Субота, 25. мај 2024. године</text:span></text:p>
            <text:p text:style-name="P8"><text:span text:style-name="T5">Зграда Магистрата, Општина, Сремски Карловци,<text:line-break/>Трг Бранка Радичевића 1</text:span></text:p>
            <text:p text:style-name="P8"><text:span text:style-name="T5">- скупштинска сала -</text:span></text:p>
            <text:p text:style-name="P8"><text:span text:style-name="T5">10.00-13.00 часова</text:span></text:p>
          </table:table-cell>
          <table:table-cell table:style-name="Table1.A2" office:value-type="string">
            <text:p text:style-name="P5"><text:span text:style-name="T5">Одборничка група </text:span><text:span text:style-name="T8">Александар Вучић-Сремски Карловци сутра</text:span></text:p>
            <text:p text:style-name="P5"><text:span text:style-name="T5">Одборничка група </text:span><text:span text:style-name="T8">Др. Војислав Шешељ Српска Радикална странка</text:span></text:p>
            <text:p text:style-name="P5"><text:span text:style-name="T5">Одборничка група </text:span><text:span text:style-name="T8">Нова Демократска странка Србије (Нови ДСС)- Сремски Карловци</text:span></text:p>
            <text:p text:style-name="P5"><text:span text:style-name="T5">Одборничка група</text:span><text:span text:style-name="T8">- Група грађана “Карловачка листа”-Др. Иван Стјеповић</text:span></text:p>
          </table:table-cell>
          <table:table-cell table:style-name="Table1.A2" office:value-type="string">
            <text:p text:style-name="P10"><text:span text:style-name="T5">Сунчица Милиновић</text:span></text:p>
          </table:table-cell>
        </table:table-row>
        <table:table-row table:style-name="Table1.1">
          <table:table-cell table:style-name="Table1.A4" office:value-type="string">
            <text:p text:style-name="P8"><text:span text:style-name="T7">Понедељак</text:span><text:span text:style-name="T6">, 27. мај 2024. године</text:span></text:p>
            <text:p text:style-name="P8"><text:span text:style-name="T5">Зграда Магистрата, Општина, Сремски Карловци,<text:line-break/>Трг Бранка Радичевића 1</text:span></text:p>
            <text:p text:style-name="P8"><text:span text:style-name="T5">- скупштинска сала -</text:span></text:p>
            <text:p text:style-name="P8"><text:span text:style-name="T5">1</text:span><text:span text:style-name="T1">6</text:span><text:span text:style-name="T5">.00-1</text:span><text:span text:style-name="T1">9</text:span><text:span text:style-name="T5">.00 часова</text:span></text:p>
          </table:table-cell>
          <table:table-cell table:style-name="Table1.A4" office:value-type="string">
            <text:p text:style-name="P5"><text:span text:style-name="T5">Одборничка група </text:span><text:span text:style-name="T8">Александар Вучић-Сремски Карловци сутра</text:span></text:p>
            <text:p text:style-name="P5"><text:span text:style-name="T5">Одборничка група </text:span><text:span text:style-name="T8">Др. Војислав Шешељ Српска Радикална странка</text:span></text:p>
            <text:p text:style-name="P5"><text:span text:style-name="T5">Одборничка група </text:span><text:span text:style-name="T8">Нова Демократска странка Србије (Нови ДСС)- </text:span><text:soft-page-break/><text:span text:style-name="T8">Сремски Карловци</text:span></text:p>
            <text:p text:style-name="P3"><text:span text:style-name="T9">Одборничка група</text:span><text:span text:style-name="T10">- Група грађана “Карловачка листа”-Др. Иван Стјеповић</text:span></text:p>
            <text:p text:style-name="P4"/>
            <text:p text:style-name="P3"/>
          </table:table-cell>
          <table:table-cell table:style-name="Table1.A2" office:value-type="string">
            <text:p text:style-name="P11">Сунчица Милинови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 Dimitrijevic</meta:initial-creator>
    <meta:editing-cycles>2</meta:editing-cycles>
    <meta:creation-date>2024-05-22T06:21:00</meta:creation-date>
    <dc:date>2024-05-23T00:22:43.57</dc:date>
    <meta:editing-duration>P0D</meta:editing-duration>
    <meta:generator>OpenOffice/4.1.9$Win32 OpenOffice.org_project/419m1$Build-9805</meta:generator>
    <meta:document-statistic meta:table-count="1" meta:image-count="0" meta:object-count="0" meta:page-count="2" meta:paragraph-count="34" meta:word-count="193" meta:character-count="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